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T8" style:family="text">
      <style:text-properties style:font-name="Ubuntu" fo:font-weight="normal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6955 FV ESF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Poder Ejecutivo, evalúe y realice las gestiones necesarias, ante la Empresa ARSSA (Concesionaria de la Autopista Brigadier General Estanislao López, Santa Fe – Rosario), a los efectos de establecer en los peajes ubicados en las jurisdicciones de Sauce Viejo y Santo Tomé para los tramos Santo Tomé - Santa Fe y Sauce Viejo - Santa Fe y viceversa el cobro de solo la tarifa de ida, y el retorno mostrando el ticket pagado hasta con doce horas de abonado el mismo sea gratuito su ingreso por los accesos mencionados que los usuarios utilizan cotidianamente:</text:span></text:p>
      <text:p text:style-name="P10"><text:span text:style-name="T7">Horarios de 06 horas a 09,30 horas y de 15,30 horas a 17 horas,</text:span><text:span text:style-name="T8"> </text:span><text:span text:style-name="T7">en caso de regresar hasta doce (12) horas después de abonar el peaje, con solo mostrar el ticket no abona nuevamente 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4:05:39</meta:print-date>
    <dc:date>2013-06-12T08:49:49</dc:date>
    <meta:document-statistic meta:table-count="0" meta:image-count="1" meta:object-count="0" meta:page-count="1" meta:paragraph-count="9" meta:word-count="202" meta:character-count="1161" meta:non-whitespace-character-count="96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